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fo:font-weight="bold" style:font-weight-asian="bold" fo:font-size="16pt" style:font-size-asian="16pt" style:font-size-complex="16pt"/>
    </style:style>
    <style:style style:name="P4" style:parent-style-name="Standard" style:family="paragraph">
      <style:paragraph-properties fo:text-align="center" fo:margin-bottom="0in" fo:line-height="100%"/>
    </style:style>
    <style:style style:name="T5" style:parent-style-name="Car.predefinitoparagrafo" style:family="text">
      <style:text-properties fo:font-weight="bold" style:font-weight-asian="bold" fo:font-size="12pt" style:font-size-asian="12pt" style:font-size-complex="12pt"/>
    </style:style>
    <style:style style:name="T6" style:parent-style-name="Car.predefinitoparagrafo" style:family="text">
      <style:text-properties fo:font-weight="bold" style:font-weight-asian="bold" fo:font-size="12pt" style:font-size-asian="12pt" style:font-size-complex="12pt"/>
    </style:style>
    <style:style style:name="P7" style:parent-style-name="Standard" style:family="paragraph">
      <style:paragraph-properties fo:text-align="center" fo:margin-bottom="0in" fo:line-height="100%"/>
    </style:style>
    <style:style style:name="T8" style:parent-style-name="Car.predefinitoparagrafo" style:family="text">
      <style:text-properties fo:font-weight="bold" style:font-weight-asian="bold" fo:font-size="12pt" style:font-size-asian="12pt" style:font-size-complex="12pt"/>
    </style:style>
    <style:style style:name="P9" style:parent-style-name="Standard" style:family="paragraph">
      <style:paragraph-properties fo:text-align="center" fo:margin-bottom="0in" fo:line-height="100%"/>
      <style:text-properties fo:font-weight="bold" style:font-weight-asian="bold" fo:font-size="12pt" style:font-size-asian="12pt" style:font-size-complex="12pt"/>
    </style:style>
    <style:style style:name="P10" style:parent-style-name="Standard" style:family="paragraph">
      <style:paragraph-properties fo:margin-bottom="0in" fo:line-height="100%"/>
      <style:text-properties fo:font-weight="bold" style:font-weight-asian="bold" fo:color="#FF0000" fo:font-size="12pt" style:font-size-asian="12pt" style:font-size-complex="12pt"/>
    </style:style>
    <style:style style:name="P11" style:parent-style-name="Standard" style:family="paragraph">
      <style:paragraph-properties fo:text-align="center" fo:margin-bottom="0in" fo:line-height="100%"/>
      <style:text-properties fo:font-weight="bold" style:font-weight-asian="bold" fo:font-size="12pt" style:font-size-asian="12pt" style:font-size-complex="12pt"/>
    </style:style>
    <style:style style:name="P12" style:parent-style-name="Standard" style:family="paragraph">
      <style:paragraph-properties fo:text-align="justify" fo:margin-bottom="0in" fo:line-height="0.1868in"/>
      <style:text-properties style:font-name="Garamond" style:font-name-asian="Garamond" style:font-name-complex="Calibri" fo:letter-spacing="0.0006in" fo:font-size="12pt" style:font-size-asian="12pt" style:font-size-complex="12pt" style:language-asian="it" style:country-asian="IT"/>
    </style:style>
    <style:style style:name="P13" style:parent-style-name="Standard" style:family="paragraph">
      <style:paragraph-properties fo:text-align="justify"/>
    </style:style>
    <style:style style:name="T14" style:parent-style-name="Car.predefinitoparagrafo" style:family="text">
      <style:text-properties fo:font-weight="bold" style:font-weight-asian="bold" style:font-weight-complex="bold"/>
    </style:style>
    <style:style style:name="T15" style:parent-style-name="Car.predefinitoparagrafo" style:family="text">
      <style:text-properties fo:font-weight="bold" style:font-weight-asian="bold" style:font-weight-complex="bold"/>
    </style:style>
    <style:style style:name="T16" style:parent-style-name="Car.predefinitoparagrafo" style:family="text">
      <style:text-properties fo:font-weight="bold" style:font-weight-asian="bold" style:font-weight-complex="bold"/>
    </style:style>
    <style:style style:name="T17" style:parent-style-name="Car.predefinitoparagrafo" style:family="text">
      <style:text-properties fo:font-weight="bold" style:font-weight-asian="bold" style:font-weight-complex="bold"/>
    </style:style>
    <style:style style:name="T18" style:parent-style-name="Car.predefinitoparagrafo" style:family="text">
      <style:text-properties fo:font-weight="bold" style:font-weight-asian="bold" fo:font-size="12pt" style:font-size-asian="12pt" style:font-size-complex="12pt"/>
    </style:style>
    <style:style style:name="P19" style:parent-style-name="Standard" style:family="paragraph">
      <style:paragraph-properties fo:text-align="justify" fo:margin-bottom="0in"/>
    </style:style>
    <style:style style:name="P20" style:parent-style-name="Standard" style:family="paragraph">
      <style:text-properties fo:font-weight="bold" style:font-weight-asian="bold" fo:font-size="12pt" style:font-size-asian="12pt" style:font-size-complex="12pt"/>
    </style:style>
    <style:style style:name="P21" style:parent-style-name="Standard" style:family="paragraph">
      <style:paragraph-properties fo:text-align="justify"/>
    </style:style>
    <style:style style:name="T22" style:parent-style-name="Car.predefinitoparagrafo" style:family="text">
      <style:text-properties fo:font-weight="bold" style:font-weight-asian="bold" style:font-weight-complex="bold"/>
    </style:style>
    <style:style style:name="P23" style:parent-style-name="Standard" style:family="paragraph">
      <style:paragraph-properties fo:text-align="justify"/>
    </style:style>
    <style:style style:name="T24" style:parent-style-name="Car.predefinitoparagrafo" style:family="text">
      <style:text-properties fo:font-weight="bold" style:font-weight-asian="bold" style:font-weight-complex="bold"/>
    </style:style>
    <style:style style:name="T25" style:parent-style-name="Car.predefinitoparagrafo" style:family="text">
      <style:text-properties fo:font-weight="bold" style:font-weight-asian="bold" style:font-weight-complex="bold"/>
    </style:style>
    <style:style style:name="P26" style:parent-style-name="Standard" style:family="paragraph">
      <style:paragraph-properties fo:text-align="justify"/>
      <style:text-properties fo:font-weight="bold" style:font-weight-asian="bold" fo:font-size="12pt" style:font-size-asian="12pt" style:font-size-complex="12pt"/>
    </style:style>
    <style:style style:name="P27" style:parent-style-name="Standard" style:family="paragraph">
      <style:paragraph-properties fo:text-align="justify" fo:margin-bottom="0in" fo:margin-right="0.0395in"/>
    </style:style>
    <style:style style:name="T28" style:parent-style-name="Car.predefinitoparagrafo" style:family="text">
      <style:text-properties style:font-size-complex="12pt"/>
    </style:style>
    <style:style style:name="T29" style:parent-style-name="Car.predefinitoparagrafo" style:family="text">
      <style:text-properties fo:font-weight="bold" style:font-weight-asian="bold" style:font-size-complex="12pt"/>
    </style:style>
    <style:style style:name="T30" style:parent-style-name="Car.predefinitoparagrafo" style:family="text">
      <style:text-properties style:font-size-complex="12pt"/>
    </style:style>
    <style:style style:name="T31" style:parent-style-name="Car.predefinitoparagrafo" style:family="text">
      <style:text-properties fo:font-weight="bold" style:font-weight-asian="bold" style:font-weight-complex="bold" style:font-size-complex="12pt"/>
    </style:style>
    <style:style style:name="P32" style:parent-style-name="Standard" style:family="paragraph">
      <style:paragraph-properties fo:text-align="justify" fo:margin-bottom="0in" fo:margin-right="0.0395in"/>
      <style:text-properties style:font-size-complex="12pt"/>
    </style:style>
    <style:style style:name="P33" style:parent-style-name="Standard" style:family="paragraph">
      <style:paragraph-properties fo:text-align="justify" fo:margin-bottom="0in">
        <style:tab-stops>
          <style:tab-stop style:type="left" style:position="3.1in"/>
        </style:tab-stops>
      </style:paragraph-properties>
    </style:style>
    <style:style style:name="P34" style:parent-style-name="Standard" style:family="paragraph">
      <style:paragraph-properties fo:text-align="justify" fo:margin-bottom="0in">
        <style:tab-stops>
          <style:tab-stop style:type="left" style:position="3.1in"/>
        </style:tab-stops>
      </style:paragraph-properties>
    </style:style>
    <style:style style:name="T35" style:parent-style-name="Car.predefinitoparagrafo" style:family="text">
      <style:text-properties fo:font-weight="bold" style:font-weight-asian="bold"/>
    </style:style>
    <style:style style:name="P36" style:parent-style-name="Standard" style:family="paragraph">
      <style:paragraph-properties fo:text-align="justify"/>
    </style:style>
    <style:style style:name="T37" style:parent-style-name="Car.predefinitoparagrafo" style:family="text">
      <style:text-properties fo:font-weight="bold" style:font-weight-asian="bold" style:font-weight-complex="bold"/>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text-properties fo:font-weight="bold" style:font-weight-asian="bold"/>
    </style:style>
    <style:style style:name="P44" style:parent-style-name="Standard" style:family="paragraph">
      <style:paragraph-properties fo:text-align="justify"/>
    </style:style>
    <style:style style:name="T45" style:parent-style-name="Car.predefinitoparagrafo" style:family="text">
      <style:text-properties style:font-size-complex="12pt"/>
    </style:style>
    <style:style style:name="T46" style:parent-style-name="Car.predefinitoparagrafo" style:family="text">
      <style:text-properties fo:font-weight="bold" style:font-weight-asian="bold" style:font-weight-complex="bold" style:font-size-complex="12pt"/>
    </style:style>
    <style:style style:name="P47" style:parent-style-name="Standard" style:family="paragraph">
      <style:paragraph-properties fo:text-align="justify"/>
      <style:text-properties style:font-size-complex="12pt"/>
    </style:style>
    <style:style style:name="P48" style:parent-style-name="Standard" style:family="paragraph">
      <style:paragraph-properties fo:text-align="justify"/>
    </style:style>
    <style:style style:name="T49" style:parent-style-name="Car.predefinitoparagrafo" style:family="text">
      <style:text-properties style:font-size-complex="12pt"/>
    </style:style>
    <style:style style:name="T50" style:parent-style-name="Car.predefinitoparagrafo" style:family="text">
      <style:text-properties style:font-size-complex="12pt" style:text-underline-type="single" style:text-underline-style="solid" style:text-underline-width="auto" style:text-underline-mode="continuous"/>
    </style:style>
    <style:style style:name="T51" style:parent-style-name="Car.predefinitoparagrafo" style:family="text">
      <style:text-properties style:font-size-complex="12pt"/>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56"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57"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58" style:parent-style-name="Standard" style:family="paragraph">
      <style:paragraph-properties fo:text-align="justify"/>
      <style:text-properties fo:font-weight="bold" style:font-weight-asian="bold"/>
    </style:style>
    <style:style style:name="P59" style:parent-style-name="Standard" style:family="paragraph">
      <style:paragraph-properties fo:text-align="justify"/>
    </style:style>
    <style:style style:name="T60" style:parent-style-name="Car.predefinitoparagrafo" style:family="text">
      <style:text-properties fo:font-weight="bold" style:font-weight-asian="bold"/>
    </style:style>
    <style:style style:name="T61" style:parent-style-name="Car.predefinitoparagrafo" style:family="text">
      <style:text-properties fo:font-weight="bold" style:font-weight-asian="bold" fo:font-style="italic" style:font-style-asian="italic"/>
    </style:style>
    <style:style style:name="T62" style:parent-style-name="Car.predefinitoparagrafo" style:family="text">
      <style:text-properties fo:font-weight="bold" style:font-weight-asian="bold"/>
    </style:style>
    <style:style style:name="P63" style:parent-style-name="Standard" style:family="paragraph">
      <style:paragraph-properties fo:text-align="justify"/>
    </style:style>
    <style:style style:name="T64" style:parent-style-name="Car.predefinitoparagrafo" style:family="text">
      <style:text-properties fo:font-weight="bold" style:font-weight-asian="bold"/>
    </style:style>
    <style:style style:name="P65" style:parent-style-name="Standard" style:family="paragraph">
      <style:paragraph-properties fo:text-align="justify"/>
    </style:style>
    <style:style style:name="T66" style:parent-style-name="Car.predefinitoparagrafo" style:family="text">
      <style:text-properties fo:font-weight="bold" style:font-weight-asian="bold"/>
    </style:style>
    <style:style style:name="P67" style:parent-style-name="Standard" style:family="paragraph">
      <style:paragraph-properties fo:text-align="justify"/>
    </style:style>
    <style:style style:name="T68" style:parent-style-name="Car.predefinitoparagrafo" style:family="text">
      <style:text-properties fo:font-weight="bold" style:font-weight-asian="bold"/>
    </style:style>
    <style:style style:name="P69" style:parent-style-name="Standard" style:family="paragraph">
      <style:paragraph-properties fo:text-align="justify"/>
    </style:style>
    <style:style style:name="T70" style:parent-style-name="Car.predefinitoparagrafo" style:family="text">
      <style:text-properties fo:font-weight="bold" style:font-weight-asian="bold"/>
    </style:style>
    <style:style style:name="P71" style:parent-style-name="Standard" style:family="paragraph">
      <style:paragraph-properties fo:text-align="justify"/>
    </style:style>
    <style:style style:name="T72" style:parent-style-name="Car.predefinitoparagrafo" style:family="text">
      <style:text-properties fo:font-weight="bold" style:font-weight-asian="bold"/>
    </style:style>
    <style:style style:name="P73" style:parent-style-name="Standard" style:family="paragraph">
      <style:paragraph-properties fo:text-align="justify"/>
    </style:style>
    <style:style style:name="T74" style:parent-style-name="Car.predefinitoparagrafo" style:family="text">
      <style:text-properties fo:font-weight="bold" style:font-weight-asian="bold"/>
    </style:style>
    <style:style style:name="T75" style:parent-style-name="Car.predefinitoparagrafo" style:family="text">
      <style:text-properties fo:font-weight="bold" style:font-weight-asian="bold" fo:font-style="italic" style:font-style-asian="italic"/>
    </style:style>
    <style:style style:name="T76" style:parent-style-name="Car.predefinitoparagrafo" style:family="text">
      <style:text-properties fo:font-weight="bold" style:font-weight-asian="bold"/>
    </style:style>
    <style:style style:name="P77" style:parent-style-name="Standard" style:family="paragraph">
      <style:paragraph-properties fo:text-align="justify"/>
    </style:style>
    <style:style style:name="T78" style:parent-style-name="Car.predefinitoparagrafo" style:family="text">
      <style:text-properties fo:font-weight="bold" style:font-weight-asian="bold"/>
    </style:style>
    <style:style style:name="P79" style:parent-style-name="Standard" style:family="paragraph">
      <style:paragraph-properties fo:text-align="justify"/>
    </style:style>
    <style:style style:name="T80" style:parent-style-name="Car.predefinitoparagrafo" style:family="text">
      <style:text-properties fo:font-weight="bold" style:font-weight-asian="bold"/>
    </style:style>
    <style:style style:name="P81" style:parent-style-name="Standard" style:family="paragraph">
      <style:paragraph-properties fo:text-align="justify"/>
    </style:style>
    <style:style style:name="T82" style:parent-style-name="Car.predefinitoparagrafo" style:family="text">
      <style:text-properties fo:font-weight="bold" style:font-weight-asian="bold"/>
    </style:style>
    <style:style style:name="P83" style:parent-style-name="Standard" style:family="paragraph">
      <style:paragraph-properties fo:text-align="justify"/>
    </style:style>
    <style:style style:name="T84" style:parent-style-name="Car.predefinitoparagrafo" style:family="text">
      <style:text-properties fo:font-weight="bold" style:font-weight-asian="bold"/>
    </style:style>
    <style:style style:name="P85" style:parent-style-name="Standard" style:family="paragraph">
      <style:paragraph-properties fo:text-align="justify"/>
    </style:style>
    <style:style style:name="T86" style:parent-style-name="Car.predefinitoparagrafo" style:family="text">
      <style:text-properties fo:font-weight="bold" style:font-weight-asian="bold"/>
    </style:style>
    <style:style style:name="P87" style:parent-style-name="Standard" style:family="paragraph">
      <style:paragraph-properties fo:text-align="justify" fo:margin-bottom="0in"/>
    </style:style>
    <style:style style:name="T88" style:parent-style-name="Car.predefinitoparagrafo" style:family="text">
      <style:text-properties fo:font-weight="bold" style:font-weight-asian="bold"/>
    </style:style>
    <style:style style:name="T89" style:parent-style-name="Car.predefinitoparagrafo" style:family="text">
      <style:text-properties fo:font-weight="bold" style:font-weight-asian="bold" fo:font-style="italic" style:font-style-asian="italic"/>
    </style:style>
    <style:style style:name="T90" style:parent-style-name="Car.predefinitoparagrafo" style:family="text">
      <style:text-properties fo:font-weight="bold" style:font-weight-asian="bold"/>
    </style:style>
    <style:style style:name="P91" style:parent-style-name="Standard" style:family="paragraph">
      <style:paragraph-properties fo:text-align="justify" fo:margin-bottom="0in"/>
      <style:text-properties fo:font-weight="bold" style:font-weight-asian="bold"/>
    </style:style>
    <style:style style:name="P92" style:parent-style-name="Standard" style:family="paragraph">
      <style:paragraph-properties fo:text-align="justify" fo:margin-bottom="0in"/>
    </style:style>
    <style:style style:name="T93" style:parent-style-name="Car.predefinitoparagrafo" style:family="text">
      <style:text-properties fo:font-weight="bold" style:font-weight-asian="bold" style:font-weight-complex="bold"/>
    </style:style>
    <style:style style:name="P94" style:parent-style-name="Standard" style:family="paragraph">
      <style:paragraph-properties fo:text-align="justify" fo:margin-bottom="0in"/>
    </style:style>
    <style:style style:name="T95" style:parent-style-name="Car.predefinitoparagrafo" style:family="text">
      <style:text-properties fo:font-weight="bold" style:font-weight-asian="bold" style:font-weight-complex="bold"/>
    </style:style>
    <style:style style:name="P96" style:parent-style-name="Standard" style:family="paragraph">
      <style:paragraph-properties fo:text-align="justify" fo:margin-bottom="0in"/>
    </style:style>
    <style:style style:name="T97" style:parent-style-name="Car.predefinitoparagrafo" style:family="text">
      <style:text-properties fo:font-weight="bold" style:font-weight-asian="bold" style:font-weight-complex="bold"/>
    </style:style>
    <style:style style:name="P98" style:parent-style-name="Standard" style:family="paragraph">
      <style:paragraph-properties fo:text-align="justify" fo:margin-bottom="0in"/>
    </style:style>
    <style:style style:name="T99" style:parent-style-name="Car.predefinitoparagrafo" style:family="text">
      <style:text-properties fo:font-weight="bold" style:font-weight-asian="bold" style:font-weight-complex="bold"/>
    </style:style>
    <style:style style:name="P100" style:parent-style-name="Standard" style:family="paragraph">
      <style:paragraph-properties fo:text-align="justify" fo:margin-bottom="0in"/>
    </style:style>
    <style:style style:name="T101" style:parent-style-name="Car.predefinitoparagrafo" style:family="text">
      <style:text-properties fo:font-weight="bold" style:font-weight-asian="bold" style:font-weight-complex="bold"/>
    </style:style>
    <style:style style:name="P102" style:parent-style-name="Standard" style:family="paragraph">
      <style:paragraph-properties fo:text-align="justify" fo:margin-bottom="0in"/>
    </style:style>
    <style:style style:name="P103" style:parent-style-name="Standard" style:family="paragraph">
      <style:paragraph-properties fo:text-align="justify" fo:margin-bottom="0in"/>
    </style:style>
    <style:style style:name="P104" style:parent-style-name="Standard" style:family="paragraph">
      <style:paragraph-properties fo:text-align="justify" fo:margin-bottom="0in"/>
    </style:style>
    <style:style style:name="P105" style:parent-style-name="Standard" style:family="paragraph">
      <style:paragraph-properties fo:text-align="justify" fo:margin-bottom="0in"/>
    </style:style>
    <style:style style:name="P106" style:parent-style-name="Standard" style:family="paragraph">
      <style:paragraph-properties fo:text-align="justify" fo:margin-bottom="0in"/>
      <style:text-properties fo:font-weight="bold" style:font-weight-asian="bold"/>
    </style:style>
    <style:style style:name="P107" style:parent-style-name="Standard" style:family="paragraph">
      <style:paragraph-properties fo:text-align="justify" fo:margin-bottom="0in"/>
    </style:style>
    <style:style style:name="P108" style:parent-style-name="Standard" style:family="paragraph">
      <style:paragraph-properties fo:text-align="justify" fo:margin-bottom="0in"/>
    </style:style>
    <style:style style:name="P109" style:parent-style-name="Standard" style:family="paragraph">
      <style:paragraph-properties fo:text-align="justify" fo:margin-bottom="0in"/>
    </style:style>
    <style:style style:name="P110" style:parent-style-name="Standard" style:family="paragraph">
      <style:paragraph-properties fo:text-align="justify"/>
    </style:style>
    <style:style style:name="T111" style:parent-style-name="Car.predefinitoparagrafo" style:family="text">
      <style:text-properties fo:font-weight="bold" style:font-weight-asian="bold" style:font-weight-complex="bold" fo:font-style="italic" style:font-style-asian="italic" style:font-style-complex="italic"/>
    </style:style>
    <style:style style:name="T112" style:parent-style-name="Car.predefinitoparagrafo" style:family="text">
      <style:text-properties fo:font-weight="bold" style:font-weight-asian="bold" style:font-weight-complex="bold" fo:font-style="italic" style:font-style-asian="italic" style:font-style-complex="italic"/>
    </style:style>
    <style:style style:name="P113"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114"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text-properties fo:font-weight="bold" style:font-weight-asian="bold" fo:text-transform="uppercase"/>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T124" style:parent-style-name="Car.predefinitoparagrafo" style:family="text">
      <style:text-properties fo:font-weight="bold" style:font-weight-asian="bold"/>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T127"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28"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129" style:parent-style-name="Standard" style:family="paragraph">
      <style:text-properties fo:font-weight="bold" style:font-weight-asian="bold" fo:text-transform="uppercase"/>
    </style:style>
    <style:style style:name="P130" style:parent-style-name="Standard" style:family="paragraph">
      <style:paragraph-properties fo:text-align="justify"/>
    </style:style>
    <style:style style:name="P131" style:parent-style-name="Standard" style:family="paragraph">
      <style:text-properties fo:font-weight="bold" style:font-weight-asian="bold" fo:text-transform="uppercase"/>
    </style:style>
    <style:style style:name="P132" style:parent-style-name="Standard" style:family="paragraph">
      <style:paragraph-properties fo:text-align="justify" fo:margin-bottom="0in"/>
    </style:style>
    <style:style style:name="T133" style:parent-style-name="Car.predefinitoparagrafo" style:family="text">
      <style:text-properties fo:font-weight="bold" style:font-weight-asian="bold" style:font-weight-complex="bold" fo:font-style="italic" style:font-style-asian="italic" style:font-style-complex="italic"/>
    </style:style>
    <style:style style:name="P134" style:parent-style-name="Standard" style:family="paragraph">
      <style:paragraph-properties fo:text-align="justify" fo:margin-bottom="0in"/>
    </style:style>
    <style:style style:name="P135" style:parent-style-name="Standard" style:family="paragraph">
      <style:paragraph-properties fo:text-align="justify" fo:margin-bottom="0in"/>
      <style:text-properties fo:font-weight="bold" style:font-weight-asian="bold" style:font-weight-complex="bold"/>
    </style:style>
    <style:style style:name="P136" style:parent-style-name="Standard" style:family="paragraph">
      <style:paragraph-properties fo:text-align="justify" fo:margin-bottom="0in"/>
    </style:style>
    <style:style style:name="T137" style:parent-style-name="Car.predefinitoparagrafo" style:family="text">
      <style:text-properties fo:font-weight="bold" style:font-weight-asian="bold" style:font-weight-complex="bold"/>
    </style:style>
    <style:style style:name="T138" style:parent-style-name="Car.predefinitoparagrafo" style:family="text">
      <style:text-properties fo:font-weight="bold" style:font-weight-asian="bold" style:font-weight-complex="bold"/>
    </style:style>
    <style:style style:name="T139" style:parent-style-name="Car.predefinitoparagrafo" style:family="text">
      <style:text-properties fo:font-weight="bold" style:font-weight-asian="bold" style:font-weight-complex="bold"/>
    </style:style>
    <style:style style:name="T140" style:parent-style-name="Car.predefinitoparagrafo" style:family="text">
      <style:text-properties fo:font-weight="bold" style:font-weight-asian="bold" style:font-weight-complex="bold"/>
    </style:style>
    <style:style style:name="T141" style:parent-style-name="Car.predefinitoparagrafo" style:family="text">
      <style:text-properties fo:font-weight="bold" style:font-weight-asian="bold" style:font-weight-complex="bold"/>
    </style:style>
    <style:style style:name="T142" style:parent-style-name="Car.predefinitoparagrafo" style:family="text">
      <style:text-properties fo:font-weight="bold" style:font-weight-asian="bold" style:font-weight-complex="bold"/>
    </style:style>
    <style:style style:name="T143" style:parent-style-name="Car.predefinitoparagrafo" style:family="text">
      <style:text-properties fo:font-weight="bold" style:font-weight-asian="bold" style:font-weight-complex="bold"/>
    </style:style>
    <style:style style:name="T144" style:parent-style-name="Car.predefinitoparagrafo" style:family="text">
      <style:text-properties fo:font-weight="bold" style:font-weight-asian="bold" style:font-weight-complex="bold"/>
    </style:style>
    <style:style style:name="T145" style:parent-style-name="Car.predefinitoparagrafo" style:family="text">
      <style:text-properties fo:font-weight="bold" style:font-weight-asian="bold" style:font-weight-complex="bold"/>
    </style:style>
    <style:style style:name="T146" style:parent-style-name="Car.predefinitoparagrafo" style:family="text">
      <style:text-properties fo:font-weight="bold" style:font-weight-asian="bold" style:font-weight-complex="bold"/>
    </style:style>
  </office:automatic-styles>
  <office:body>
    <office:text text:use-soft-page-breaks="true">
      <text:p text:style-name="P1">AVVISO PUBBLICO</text:p>
      <text:p text:style-name="P4"><text:span text:style-name="T5">PER L’ISCRIZIONE<text:s/></text:span><text:bookmark-start text:name="__DdeLink__206_2252822210"/><text:span text:style-name="T6">DEI BAMBINI E DELLE BAMBINE AL MICRO NIDO COMUNALE</text:span><text:bookmark-end text:name="__DdeLink__206_2252822210"/></text:p>
      <text:p text:style-name="P7"><text:span text:style-name="T8">SITO IN VIA G. D’AMALFI (EX Edificio Scolastico di Vettica)</text:span></text:p>
      <text:p text:style-name="P9">ANNO EDUCATIVO 2026/2027</text:p>
      <text:p text:style-name="P10"/>
      <text:p text:style-name="P11">SI RENDE NOTO</text:p>
      <text:p text:style-name="P12"/>
      <text:p text:style-name="P13">che<text:span text:style-name="T14"><text:s/></text:span>è possibile presentare domanda per l’iscrizione al<text:s/>micronido<text:s/>comunale, sito in via G. D’Amalfi (ex Edificio Scolastico di Vettica) per l’anno educativo 2026/2027, entro e non oltre il<text:s/><text:span text:style-name="T15">giorno<text:s/></text:span><text:span text:style-name="T16">18</text:span><text:span text:style-name="T17">/03/2026.</text:span></text:p>
      <text:p text:style-name="Standard"><text:span text:style-name="T18">ART. 1 - PREMESSA</text:span></text:p>
      <text:p text:style-name="P19">Il presente Avviso disciplina i requisiti, i termini e le modalità di presentazione delle domande di iscrizione per il micro nido comunale, sito in via G. D’Amalfi (ex Edificio Scolastico di Vettica), per l’anno educativo 2026/2027; iscrizioni necessarie per la formulazione della relativa graduatoria dei beneficiari.</text:p>
      <text:p text:style-name="P20">ART. 2 – FINALITÀ E DESCRIZIONE DEI SERVIZI</text:p>
      <text:p text:style-name="P21">La struttura nello specifico è collocata in via G. D’Amalfi (presso l’Ex edificio Scolastico di Vettica) per una capienza di n. 20 posti. <text:s/>Il micro nido prevede l’accesso dei bambini di età compresa<text:s/><text:span text:style-name="T22">tra i 3 mesi ed i 3 anni di età.</text:span><text:s/>Il servizio prevede, altresì, la mensa ed il riposo pomeridiano dei piccoli ospiti. Tali servizi garantiscono l’accoglienza e la cura dei bambini (pasti, riposo) rispondendo alle esigenze primarie, favorendone la socializzazione, l’educazione, lo sviluppo armonico, l’acquisizione dell’autonomia attraverso il gioco, le attività laboratoriali manuali, espressive e di prima alfabetizzazione.</text:p>
      <text:p text:style-name="P23">Nella domanda d’iscrizione i genitori dovranno già scegliere l’orario di frequenza che vorranno seguire nell’anno educativo 2026/2027 e che può essere a<text:s/><text:span text:style-name="T24">tempo pieno (dalle ore 8.00 alle ore 17.00)</text:span>, con mensa e riposo, o a<text:s/><text:span text:style-name="T25">tempo ridotto (dalle ore 8.00 alle ore 13.00)</text:span><text:s/>con mensa ed uscita anticipata.</text:p>
      <text:p text:style-name="P26">ART.3 - BENEFICIARI</text:p>
      <text:h text:style-name="P27" text:outline-level="1"><text:span text:style-name="T28">Sono ammessi al servizio di</text:span><text:span text:style-name="T29"><text:s/>Micro Nido comunale,</text:span><text:span text:style-name="T30"><text:s/>i bambini che alla data d’inizio di frequenza, abbiano compiuto il terzo mese di vita e non abbiano superato il terzo anno d’età, che siano in regola con le vaccinazioni previste per legge e che siano residenti nel territorio dell’Ambito S2 (Cava de’ Tirreni, Amalfi, Atrani, Cetara, Conca dei Marini, Furore, Maiori, Minori, Ravello, Positano, Praiano, Tramonti, Scala e Vietri sul Mare).<text:s/></text:span><text:span text:style-name="T31">Sarà comunque data priorità ai bambini residenti nel Comune di Amalfi.</text:span></text:h>
      <text:h text:style-name="P32" text:outline-level="1">Le domande dei non residenti possono essere accolte a condizione che siano state interamente soddisfatte prima le domande dei residenti nel Comune di Amalfi e che vi siano ancora disponibili ulteriori posti.</text:h>
      <text:p text:style-name="P33"/>
      <text:p text:style-name="P34"><text:span text:style-name="T35">ART. 4 - REQUISITI, TERMINI E MODALITÀ DI PRESENTAZIONE DELLA DOMANDA</text:span></text:p>
      <text:p text:style-name="P36">Per accedere ai servizi di cui sopra, il genitore o chi ne fa le veci, dovrà compilare la domanda di partecipazione, allegata al presente bando, da inviare tramite PEC all’indirizzo:<text:s/><text:a xlink:href="mailto:amalfi@asmepec.it" office:target-frame-name="_top" xlink:show="replace">amalfi@asmepec.it</text:a><text:s/>entro e non oltre il giorno<text:s/><text:span text:style-name="T37">09/03/2026</text:span>. Non saranno ammesse le domande pervenute oltre il termine di scadenza.</text:p>
      <text:p text:style-name="P38">Alla suddetta domanda andranno allegati i seguenti documenti:</text:p>
      <text:p text:style-name="P39">1) Documento di riconoscimento del genitore richiedente;</text:p>
      <text:soft-page-break/>
      <text:p text:style-name="P40">2) Attestazione ISEE in corso di validità;</text:p>
      <text:p text:style-name="P41">3) Contratto di lavoro di entrambi o di uno dei genitori, se trattasi di lavoratori/lavoratrici stagionali non ancora assunti per l’anno in corso, allegare contratto di lavoro dell’anno precedente e successivamente far pervenire alla scrivente il contratto per l’anno in corso, pena la nullità dell’iscrizione;</text:p>
      <text:p text:style-name="P42">Per i bambini/e diversamente abili, dovrà essere acquisita certificazione rilasciata dall’ASL di competenza.</text:p>
      <text:p text:style-name="P43">ART. 5 - FORMAZIONE DELLE GRADUATORIE</text:p>
      <text:p text:style-name="P44"><text:span text:style-name="T45">Verranno ammessi i bambini e le bambine che abbiano compiuto il terzo mese di vita e non abbiano superato il terzo anno d’età, che siano in regola con le vaccinazioni previste per legge e che siano residenti nel territorio dell’Ambito S2 (Cava de’ Tirreni, Amalfi, Atrani, Cetara, Conca dei Marini, Furore, Maiori, Minori, Ravello, Positano, Praiano, Tramonti, Scala e Vietri sul Mare).<text:s/></text:span><text:span text:style-name="T46">Sarà data priorità ai bambini residenti nel Comune di Amalfi.</text:span></text:p>
      <text:p text:style-name="P47">Le domande dei non residenti possono essere accolte a condizione che siano state interamente soddisfatte prima le domande dei residenti nel Comune di Amalfi e che vi siano ancora disponibili ulteriori posti. <text:s/></text:p>
      <text:p text:style-name="P48"><text:span text:style-name="T49">Verrà data priorità ai bambini con<text:s/></text:span><text:span text:style-name="T50">disabilità grave</text:span><text:span text:style-name="T51">, ovvero coloro ai quali è riconosciuta l’invalidità ai sensi dell’art. 3 comma 3 della L. 104/92, il cui stato di disabilità verrà opportunamente certificato.</text:span></text:p>
      <text:p text:style-name="P52">In base alle dichiarazioni sulle domande di iscrizione e considerate le priorità di accesso, verrà formata apposita graduatoria, tenendo conto del maggior punteggio ottenuto dalla somma dei punti attribuiti secondo i criteri sotto dettagliati.</text:p>
      <text:p text:style-name="P53">Le graduatorie saranno pubblicate nel rispetto della privacy e, quindi, sarà possibile verificare la posizione tramite il numero di protocollo fornito al momento della presentazione delle domande.</text:p>
      <text:p text:style-name="P54">Per l’attribuzione dei punteggi si seguiranno i seguenti criteri, suddivisi per tre aree di intervento:</text:p>
      <text:p text:style-name="P55">A. Condizioni socio-ambientali del bambino, dimensione e composizione delle stesse per cui si richiede il servizio;</text:p>
      <text:p text:style-name="P56">B. Condizione lavorativa dei genitori;</text:p>
      <text:p text:style-name="P57">C. Condizione economica del nucleo familiare.</text:p>
      <text:p text:style-name="P58">ART. 6 - CRITERI PER L’ATTRIBUZIONE DEL PUNTEGGIO</text:p>
      <text:p text:style-name="P59"><text:span text:style-name="T60">A. Condizione socio-familiare del bambino/a per cui si richiede il servizio (</text:span><text:span text:style-name="T61">max 45 punti</text:span><text:span text:style-name="T62">):</text:span></text:p>
      <text:p text:style-name="P63">a) bambino/a appartenente ad un nucleo familiare con disagio socio-ambientale in carico al Servizio Sociale Comunale:<text:s/><text:span text:style-name="T64">punti 30</text:span>;</text:p>
      <text:p text:style-name="P65">b) bambino/a conviventi con un solo genitore adulto (nucleo familiare monoparentale):<text:s/><text:span text:style-name="T66">punti 20</text:span>;</text:p>
      <text:p text:style-name="P67">c) bambino/a appartenente a famiglia con tre o più figli minori:<text:s/><text:span text:style-name="T68">punti 10</text:span>;</text:p>
      <text:p text:style-name="P69">d) bambino/appartenente ad una famiglia in cui è presente una coppia di gemelli minori:<text:s/><text:span text:style-name="T70">punti 5;</text:span></text:p>
      <text:soft-page-break/>
      <text:p text:style-name="P71">e) bambino/a con la mancanza di una rete parentale a supporto del nucleo familiare nella custodia dei bambini (assenza di nonni o zii disponibili per motivi quali età, lavoro, stato di salute, lontananza):<text:s/><text:span text:style-name="T72">5 punti.</text:span></text:p>
      <text:p text:style-name="P73"><text:span text:style-name="T74">B. Condizione Lavorativa (</text:span><text:span text:style-name="T75">max 40 punti</text:span><text:span text:style-name="T76">):</text:span></text:p>
      <text:p text:style-name="P77">a) bambino con entrambi i genitori che lavorano (con regolare contratto, liberi professionisti e lavoratori autonomi):<text:s/><text:span text:style-name="T78">punti 30;</text:span></text:p>
      <text:p text:style-name="P79">b) bambino/a con la madre impiegata con contratto di lavoro regolare:<text:s/><text:span text:style-name="T80">punti 20;</text:span></text:p>
      <text:p text:style-name="P81">e) bambino/a con la madre non occupata che ha lavorato almeno sei mesi nei 12 precedenti l’iscrizione:<text:s/><text:span text:style-name="T82">punti 10</text:span>;</text:p>
      <text:p text:style-name="P83">f) bambino/a con entrambi i genitori non lavoratori che risultano disoccupati od inoccupati ed iscritti al centro per l’Impiego o che risultano in cassa integrazione:<text:s/><text:span text:style-name="T84">15 punti</text:span>;</text:p>
      <text:p text:style-name="P85">g) bambino/a con genitore studente:<text:s/><text:span text:style-name="T86">10 punti</text:span>.</text:p>
      <text:p text:style-name="P87"><text:span text:style-name="T88">C. Situazione reddituale (</text:span><text:span text:style-name="T89">max 15 punti</text:span><text:span text:style-name="T90">)</text:span></text:p>
      <text:p text:style-name="P91"/>
      <text:p text:style-name="P92">Fino a ISEE € 7.000,00:<text:s/><text:span text:style-name="T93">15 punti</text:span>;</text:p>
      <text:p text:style-name="P94">da ISEE € 7.001,00 a ISEE € 14.000,00:<text:s/><text:span text:style-name="T95">11 punti</text:span>;</text:p>
      <text:p text:style-name="P96">da ISEE € 14.001,00 a ISEE € 21.000,00:<text:s/><text:span text:style-name="T97">7 punti;</text:span></text:p>
      <text:p text:style-name="P98">da ISEE € 21.001,00 a ISEE € 28.000,00:<text:s/><text:span text:style-name="T99">3 punti;</text:span></text:p>
      <text:p text:style-name="P100">Oltre ISEE € 28.000,00:<text:s/><text:span text:style-name="T101">0 punti.</text:span></text:p>
      <text:p text:style-name="P102"/>
      <text:p text:style-name="P103">L’ indicazione reddituale indicata ed allegata deve essere in corso di validità. Per i bambini/e con genitori non coniugati e non conviventi dovrà essere presentata Attestazione ISEE minorenni in corso di validità.</text:p>
      <text:p text:style-name="P104">Tale indicazione è necessaria sia l’attribuzione del punteggio utile per l’elaborazione della graduatoria che per la determinazione della retta mensile che verrà calcolata e comunicata successivamente, e per la quale si rimanda all’art. 9 del presente Avviso.</text:p>
      <text:p text:style-name="P105"/>
      <text:p text:style-name="P106">ART. 7 – MODALITA’ DI ATTRIBUZIONE DEL PUNTEGGIO</text:p>
      <text:p text:style-name="P107"/>
      <text:p text:style-name="P108">Il punteggio totale raggiungibile è pari a 100 (cento). Per ogni singola area di valutazione non si potrà superare il punteggio massimo stabilito.</text:p>
      <text:p text:style-name="P109">Nella formazione della graduatoria, a parità di punteggio verrà data priorità:</text:p>
      <text:p text:style-name="P110"><text:span text:style-name="T111">1</text:span>.<text:s/><text:span text:style-name="T112">alla situazione economica inferiore;</text:span></text:p>
      <text:p text:style-name="P113">2. ai bambini ed alle bambine con disabilità;</text:p>
      <text:p text:style-name="P114">3. ai bambini e alle bambine con entrambi i genitori che lavorano.</text:p>
      <text:p text:style-name="P115">I requisiti dichiarati nella domanda devono essere posseduti all’atto dell’iscrizione.</text:p>
      <text:p text:style-name="P116">L’omissione anche parziale dei dati richiesti comporterà la non attribuzione del relativo punteggio.</text:p>
      <text:p text:style-name="P117">ART. 8 - MODALITÀ di gestione della graduatorie (ammissioni e liste di attesa)</text:p>
      <text:soft-page-break/>
      <text:p text:style-name="P118">La graduatoria di ammissione viene approvata con determina dirigenziale al termine del predetto periodo di iscrizione. Tuttavia, in caso in cui il Comune di Amalfi ne ravvisi la necessità, potrà essere valutata l’opportunità di riaprire i termini per le iscrizioni. <text:s/></text:p>
      <text:p text:style-name="P119">Saranno considerati ammessi i bambini che, secondo l’ordine di graduatoria, rientrino in posizione utile in base alla ricettività della struttura. <text:s/>Il posto assegnato dà diritto all’utilizzo del servizio fino alla conclusione dell’anno educativo di riferimento o fino a personale rinuncia.</text:p>
      <text:p text:style-name="P120">Coloro che intendono rinunciare al posto loro assegnato o ritirare il bambino dal servizio, dovranno presentare istanza scritta al Comune di Amalfi.</text:p>
      <text:p text:style-name="P121">Coloro che non riusciranno ad usufruire del servizio, rientreranno nella lista d’attesa. La graduatoria verrà aggiornata solo in caso in cui ci saranno rinunce ovvero decadimenti degli aventi diritto, anche secondo quanto previsto dal regolamento; in tal caso verranno inseriti i bambini/e in lista d’attesa seguendo l’ordine della lista stessa.</text:p>
      <text:p text:style-name="P122">I bambini che senza giustificato motivo non si presentino entro il 15° giorno dall’inizio delle attività, non avranno diritto al posto loro riservato e, d’ufficio, si procederà alla cancellazione della graduatoria.</text:p>
      <text:p text:style-name="P123"><text:span text:style-name="T124">ART. 9 – CONTRIBUZIONE DEGLI UTENTI AI COSTI DEI SERVIZI.</text:span></text:p>
      <text:p text:style-name="P125">Il micro nido prevede la compartecipazione da parte degli utenti in base all’attestazione ISEE.</text:p>
      <text:p text:style-name="P126">La retta attribuita mensilmente a chi usufruisce del servizio Asilo nido, viene calcolata con il criterio della quota personalizzata, nella misura del<text:s/><text:span text:style-name="T127">3% del reddito ISEE</text:span><text:s/><text:span text:style-name="T128">in relazione alla situazione economica del nucleo familiare</text:span>. Tale sistema tariffario prevede la differenziazione della contribuzione da parte degli utenti mediante l’applicazione di una tariffa graduata da un massimo ad un minimo, in relazione alla condizione economica effettiva degli utenti del servizio, valutata sulla base della natura e dell’ammontare del reddito e del patrimonio, nonché dell’ampiezza del nucleo familiare, come definiti dalla normativa vigente.</text:p>
      <text:p text:style-name="P129">ART. 10 – PUBBLICITÀ</text:p>
      <text:p text:style-name="P130">Il presente Avviso sarà pubblicato sull’Albo Pretorio on-line del Comune di Amalfi nonché su altri mezzi di comunicazione accessibili agli interessati.</text:p>
      <text:p text:style-name="P131">ART. 11 - RINVIO</text:p>
      <text:p text:style-name="P132">Il Responsabile del Procedimento è la<text:s/><text:span text:style-name="T133">dott.ssa Elena Carotenuto</text:span>, responsabile del Settore “Servizi alla Persona” del Comune di Amalfi, tel. 089/8736220 oppure 089/8736222,<text:s/><text:a xlink:href="mailto:carotenuto@comune.amalfi.sa.it" office:target-frame-name="_top" xlink:show="replace">carotenuto@comune.amalfi.sa.it</text:a>.</text:p>
      <text:p text:style-name="P134"/>
      <text:p text:style-name="P135">Amalfi, 10/02/2026<text:tab/><text:tab/><text:tab/><text:tab/><text:tab/><text:tab/><text:tab/>Il Responsabile del Settore</text:p>
      <text:p text:style-name="P136"><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dott.ssa Elena Carotenu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fo:color="#00000A" fo:hyphenate="false"/>
    </style:style>
    <style:style style:name="Heading" style:display-name="Heading"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Nessunaspaziatura" style:display-name="Nessuna spaziatura" style:family="paragraph">
      <style:paragraph-properties fo:widows="2" fo:orphans="2"/>
      <style:text-properties fo:color="#00000A" fo:hyphenate="false"/>
    </style:style>
    <style:style style:name="Testonotaapièdipagina" style:display-name="Testo nota a piè di pagina" style:family="paragraph" style:parent-style-name="Standard">
      <style:paragraph-properties fo:margin-bottom="0in" fo:line-height="100%"/>
      <style:text-properties fo:font-size="10pt" style:font-size-asian="10pt" style:font-size-complex="10pt" fo:hyphenate="false"/>
    </style:style>
    <style:style style:name="Citazione" style:display-name="Citazione" style:family="paragraph" style:parent-style-name="Standard">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Default" style:display-name="Default" style:family="paragraph">
      <style:paragraph-properties fo:widows="2" fo:orphans="2"/>
      <style:text-properties style:font-name="Times New Roman" style:font-name-asian="Times New Roman" style:font-name-complex="Times New Roman" fo:color="#000000" fo:font-size="12pt" style:font-size-asian="12pt" style:font-size-complex="12pt"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Enfasigrassetto" style:display-name="Enfasi (grassetto)" style:family="text" style:parent-style-name="Car.predefinitoparagrafo">
      <style:text-properties fo:font-weight="bold" style:font-weight-asian="bold" style:font-weight-complex="bold"/>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Menzionenonrisolta" style:display-name="Menzione non risolta" style:family="text" style:parent-style-name="Car.predefinitoparagrafo">
      <style:text-properties fo:color="#605E5C" fo:background-color="#E1DFDD"/>
    </style:style>
    <style:style style:name="FootnoteSymbol" style:display-name="Footnote Symbol" style:family="text"/>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essunelenco1" style:display-name="Nessun elenco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0"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2" style:display-name="WWNum2">
      <text:list-level-style-number text:level="1" style:num-list-format-name="NLF1" style:num-format="">
        <style:list-level-properties text:list-level-position-and-space-mode="label-alignment">
          <style:list-level-label-alignment text:label-followed-by="nothing"/>
        </style:list-level-properties>
      </text:list-level-style-number>
      <text:list-level-style-number text:level="2" style:num-list-format-name="NLF1" style:num-format="">
        <style:list-level-properties text:list-level-position-and-space-mode="label-alignment">
          <style:list-level-label-alignment text:label-followed-by="nothing"/>
        </style:list-level-properties>
      </text:list-level-style-number>
      <text:list-level-style-number text:level="3" style:num-list-format-name="NLF1" style:num-format="">
        <style:list-level-properties text:list-level-position-and-space-mode="label-alignment">
          <style:list-level-label-alignment text:label-followed-by="nothing"/>
        </style:list-level-properties>
      </text:list-level-style-number>
      <text:list-level-style-number text:level="4" style:num-list-format-name="NLF1" style:num-format="">
        <style:list-level-properties text:list-level-position-and-space-mode="label-alignment">
          <style:list-level-label-alignment text:label-followed-by="nothing"/>
        </style:list-level-properties>
      </text:list-level-style-number>
      <text:list-level-style-number text:level="5" style:num-list-format-name="NLF1" style:num-format="">
        <style:list-level-properties text:list-level-position-and-space-mode="label-alignment">
          <style:list-level-label-alignment text:label-followed-by="nothing"/>
        </style:list-level-properties>
      </text:list-level-style-number>
      <text:list-level-style-number text:level="6" style:num-list-format-name="NLF1" style:num-format="">
        <style:list-level-properties text:list-level-position-and-space-mode="label-alignment">
          <style:list-level-label-alignment text:label-followed-by="nothing"/>
        </style:list-level-properties>
      </text:list-level-style-number>
      <text:list-level-style-number text:level="7" style:num-list-format-name="NLF1" style:num-format="">
        <style:list-level-properties text:list-level-position-and-space-mode="label-alignment">
          <style:list-level-label-alignment text:label-followed-by="nothing"/>
        </style:list-level-properties>
      </text:list-level-style-number>
      <text:list-level-style-number text:level="8" style:num-list-format-name="NLF1" style:num-format="">
        <style:list-level-properties text:list-level-position-and-space-mode="label-alignment">
          <style:list-level-label-alignment text:label-followed-by="nothing"/>
        </style:list-level-properties>
      </text:list-level-style-number>
      <text:list-level-style-number text:level="9" style:num-list-format-name="NLF1" style:num-format="">
        <style:list-level-properties text:list-level-position-and-space-mode="label-alignment">
          <style:list-level-label-alignment text:label-followed-by="nothing"/>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625in" fo:margin-bottom="0in" fo:margin-right="1.34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909in"/>
      </style:footer-style>
    </style:page-layout>
    <style:style style:name="P2" style:parent-style-name="Standard" style:family="paragraph">
      <style:paragraph-properties fo:text-align="justify" fo:margin-bottom="0in"/>
      <style:text-properties style:language-asian="it" style:country-asian="IT"/>
    </style:style>
    <style:style style:name="P3" style:parent-style-name="Pièdipagina" style:family="paragraph">
      <style:paragraph-properties fo:text-align="center"/>
    </style:style>
  </office:automatic-styles>
  <office:master-styles>
    <style:master-page style:name="MP0" style:page-layout-name="PL0">
      <style:header>
        <text:p text:style-name="P2"><text:s text:c="51"/></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lorio Antonio</meta:initial-creator>
    <dc:creator>Barbara Landi</dc:creator>
    <meta:creation-date>2024-05-13T11:12:00Z</meta:creation-date>
    <dc:date>2026-03-06T12:29:00Z</dc:date>
    <meta:print-date>2025-07-31T13:01:00Z</meta:print-date>
    <meta:template xlink:href="Normal" xlink:type="simple"/>
    <meta:editing-cycles>31</meta:editing-cycles>
    <meta:editing-duration>PT115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0" meta:word-count="1562" meta:character-count="10446" meta:row-count="74" meta:non-whitespace-character-count="8904"/>
  </office:meta>
</office:document-meta>
</file>